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>
        <style:tab-stops>
          <style:tab-stop style:position="94.50pt"/>
        </style:tab-stops>
      </style:paragraph-properties>
    </style:style>
    <style:style style:name="P5" style:family="paragraph">
      <style:paragraph-properties fo:line-height="100.00%" fo:text-align="justify" fo:margin-left="18.10pt" fo:text-indent="-18.10pt"/>
    </style:style>
    <text:list-style style:name="L6">
      <text:list-level-style-bullet text:level="1" text:bullet-char="•">
        <style:list-level-properties text:space-before="-21.75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21.75pt" fo:text-indent="-21.75pt">
        <style:tab-stops>
          <style:tab-stop style:position="18.10pt"/>
        </style:tab-stops>
      </style:paragraph-properties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-21.7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21.75pt" fo:text-indent="-21.75pt">
        <style:tab-stops>
          <style:tab-stop style:position="18.10pt"/>
        </style:tab-stops>
      </style:paragraph-properties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0.10pt" fo:text-indent="-0.10pt">
        <style:tab-stops>
          <style:tab-stop style:position="18.10pt"/>
        </style:tab-stops>
      </style:paragraph-properties>
    </style:style>
    <style:style style:name="P23" style:family="paragraph">
      <style:paragraph-properties fo:line-height="100.00%" fo:text-align="justify"/>
    </style:style>
    <text:list-style style:name="L24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27" style:family="paragraph">
      <style:paragraph-properties fo:line-height="100.00%" fo:text-align="justify" fo:margin-left="18.10pt" fo:text-indent="0.00pt"/>
    </style:style>
    <text:list-style style:name="L28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29" style:family="paragraph">
      <style:paragraph-properties fo:line-height="100.00%" fo:text-align="justify" fo:margin-left="36.10pt" fo:text-indent="0.00pt"/>
    </style:style>
    <text:list-style style:name="L30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31" style:family="paragraph">
      <style:paragraph-properties fo:line-height="100.00%" fo:text-align="justify"/>
    </style:style>
    <text:list-style style:name="L32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35" style:family="paragraph">
      <style:paragraph-properties fo:line-height="100.00%" fo:text-align="justify" fo:margin-left="18.10pt" fo:text-indent="0.00pt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-9.05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9.15pt" fo:text-indent="-9.15pt">
        <style:tab-stops>
          <style:tab-stop style:position="18.10pt"/>
        </style:tab-stops>
      </style:paragraph-properties>
    </style:style>
    <style:style style:name="P38" style:family="paragraph">
      <style:paragraph-properties fo:line-height="100.00%" fo:text-align="justify" fo:margin-left="18.10pt" fo:text-indent="0.00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0.00pt" fo:text-indent="0.05pt"/>
    </style:style>
    <style:style style:name="P41" style:family="paragraph">
      <style:paragraph-properties fo:line-height="100.00%" fo:text-align="right" fo:margin-left="0.00pt" fo:text-indent="0.05pt"/>
    </style:style>
  </office:automatic-styles>
  <office:body>
    <office:text>
      <text:p text:style-name="P1"><text:span text:style-name="T1">Allegato 1</text:span></text:p>
      <text:p text:style-name="P2"><text:span text:style-name="T2"/></text:p>
      <text:p text:style-name="P2"><text:span text:style-name="T2"/></text:p>
      <text:p text:style-name="P2"><text:span text:style-name="T3">AL DIRETTORE GENERALE</text:span></text:p>
      <text:p text:style-name="P2"><text:span text:style-name="T3">A.S.L. V.C.O.</text:span></text:p>
      <text:p text:style-name="P2"><text:span text:style-name="T3">Via Mazzini 117</text:span></text:p>
      <text:p text:style-name="P2"><text:span text:style-name="T3">28887<text:s text:c="3"/>OMEGNA<text:s text:c="3"/>VB</text:span></text:p>
      <text:p text:style-name="P2"><text:span text:style-name="T4"/></text:p>
      <text:p text:style-name="P3"><text:span text:style-name="T4"/></text:p>
      <text:p text:style-name="P3"><text:span text:style-name="T5">il/La sottoscritto/a Dr./Dr.ssa ________________________________________, con riferimento all’Avviso Pubblico apparso sul B.U.R. Piemonte n. _______ del ____________________ rivolge domanda di ammissione ai fini dell’inserimento nella relativa graduatoria da utilizzarsi per il conferimento di incarichi a tempo determinato nel Servizio Continuità Assistenziale del Distretto VCO dell’ASL VCO di Omegna.</text:span></text:p>
      <text:p text:style-name="P4"><text:span text:style-name="T5"><text:s text:c="5"/></text:span></text:p>
      <text:p text:style-name="P4"><text:span text:style-name="T5">A tal fine dichiara sotto la propria responsabilità, ai sensi del D.P.R. 28/12/2000 n. 445:</text:span></text:p>
      <text:p text:style-name="P5"><text:span text:style-name="T5">(nei casi negativi barrare azzerando nello spazio dedicato per la risposta)</text:span></text:p>
      <text:p text:style-name="P5"><text:span text:style-name="T6"/></text:p>
      <text:list text:style-name="L6">
        <text:list-item>
          <text:p text:style-name="P6"><text:span text:style-name="T7">di essere nato/a a ___________________________________ il ________________;</text:span></text:p>
        </text:list-item>
      </text:list>
      <text:p text:style-name="P7"><text:span text:style-name="T8"/></text:p>
      <text:list text:style-name="L8">
        <text:list-item>
          <text:p text:style-name="P8"><text:span text:style-name="T9">di essere residente a ___________________ in via ___________________ n._____;</text:span></text:p>
        </text:list-item>
      </text:list>
      <text:p text:style-name="P9"><text:span text:style-name="T10"/></text:p>
      <text:list text:style-name="L10">
        <text:list-item>
          <text:p text:style-name="P10"><text:span text:style-name="T11">di essere iscritto/a nella graduatoria regionale definitiva medici di continuità assistenziale valida per l’anno in corso alla posizione n. _________ con punti______;</text:span></text:p>
        </text:list-item>
      </text:list>
      <text:p text:style-name="P11"><text:span text:style-name="T12"/></text:p>
      <text:list text:style-name="L12">
        <text:list-item>
          <text:p text:style-name="P12"><text:span text:style-name="T13">di aver conseguito in data __________________ la laurea in Medicina e Chirurgia presso l’Università degli Studi di ________________________ riportando il seguente voto _____________;</text:span></text:p>
        </text:list-item>
      </text:list>
      <text:p text:style-name="P13"><text:span text:style-name="T14"/></text:p>
      <text:list text:style-name="L14">
        <text:list-item>
          <text:p text:style-name="P14"><text:span text:style-name="T15">di aver conseguito l’abilitazione all’esercizio della professione di Medico Chirurgo il ________________;</text:span></text:p>
        </text:list-item>
      </text:list>
      <text:p text:style-name="P15"><text:span text:style-name="T16"/></text:p>
      <text:list text:style-name="L16">
        <text:list-item>
          <text:p text:style-name="P16"><text:span text:style-name="T17">di essere iscritto/a all’Albo dell’Ordine dei Medici di ____________________ dal _______________ al n. __________;</text:span></text:p>
        </text:list-item>
      </text:list>
      <text:p text:style-name="P17"><text:span text:style-name="T18"/></text:p>
      <text:list text:style-name="L18">
        <text:list-item>
          <text:p text:style-name="P18"><text:span text:style-name="T19">di aver conseguito, in data __________________ l’attestato di formazione in medicina generale presso l’Università degli Studi di __________________________________________;</text:span></text:p>
        </text:list-item>
      </text:list>
      <text:p text:style-name="P19"><text:span text:style-name="T20"/></text:p>
      <text:list text:style-name="L20">
        <text:list-item>
          <text:p text:style-name="P20"><text:span text:style-name="T21">di essere iscritto/a al corso di formazione in medicina generale al _______ anno della scuola di specializzazione in ________________________________ presso l’Università degli Studi di _______________________________;</text:span></text:p>
        </text:list-item>
      </text:list>
      <text:p text:style-name="P21"><text:span text:style-name="T22"/></text:p>
      <text:list text:style-name="L22">
        <text:list-item>
          <text:p text:style-name="P22"><text:span text:style-name="T23">di essere iscritto/a al ________ anno della scuola di specializzazione in ________________________________ presso l’Università degli Studi di _________________________________________;</text:span></text:p>
        </text:list-item>
      </text:list>
      <text:p text:style-name="P23"><text:span text:style-name="T24"/></text:p>
      <text:list text:style-name="L24">
        <text:list-item>
          <text:p text:style-name="P24"><text:span text:style-name="T25">di essere/non essere titolare di rapporto di lavoro dipendente o convenzionato con ______________________________________________ dal __________________;</text:span></text:p>
        </text:list-item>
      </text:list>
      <text:p text:style-name="P25"><text:span text:style-name="T26"/></text:p>
      <text:list text:style-name="L26">
        <text:list-item>
          <text:p text:style-name="P26"><text:span text:style-name="T27">di prestare servizio presso:</text:span></text:p>
        </text:list-item>
      </text:list>
      <text:p text:style-name="P27"><text:span text:style-name="T27">______________________________________________________________________________________________________________________________________________________________________________________________________________;</text:span></text:p>
      <text:p text:style-name="P27"><text:span text:style-name="T28"/></text:p>
      <text:list text:style-name="L28">
        <text:list-item>
          <text:p text:style-name="P28"><text:span text:style-name="T29">di essere titolare di incarico di assistenza primaria con massimale di n. __________ scelte in carico con riferimento al mese di Dicembre 2017 e di non svolgere altre attività che comportino riduzione del massimale;</text:span></text:p>
        </text:list-item>
      </text:list>
      <text:p text:style-name="P29"><text:span text:style-name="T30"/></text:p>
      <text:list text:style-name="L30">
        <text:list-item>
          <text:p text:style-name="P30"><text:span text:style-name="T31">di essere titolare di incarico di continuità assistenziale o di medicina dei servizi o di emergenza sanitaria territoriale senza altri rapporti con il Servizio Sanitario Nazionale per n. __________ ore settimanali;</text:span></text:p>
        </text:list-item>
      </text:list>
      <text:p text:style-name="P31"><text:span text:style-name="T32"/></text:p>
      <text:list text:style-name="L32">
        <text:list-item>
          <text:p text:style-name="P32"><text:span text:style-name="T33">di essere titolare di incarico di assistenza primaria o di continuità assistenziale o di medicina dei servizi o di emergenza sanitaria territoriale dal _______________ (indicare giorno, mese ed anno);</text:span></text:p>
        </text:list-item>
      </text:list>
      <text:p text:style-name="P33"><text:span text:style-name="T34"/></text:p>
      <text:list text:style-name="L34">
        <text:list-item>
          <text:p text:style-name="P34"><text:span text:style-name="T35">di essere in possesso delle seguenti specializzazioni (escluse quelle in ambito pediatrico):</text:span></text:p>
        </text:list-item>
      </text:list>
      <text:p text:style-name="P35"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p text:style-name="P36"><text:span text:style-name="T36"/></text:p>
      <text:list text:style-name="L37">
        <text:list-item>
          <text:p text:style-name="P37"><text:span text:style-name="T37">di non trovarsi nella posizione di incompatibilità di cui all’art. 17 del vigente Accordo Collettivo Nazionale per la disciplina dei rapporti con i medici di medicina generale;</text:span></text:p>
        </text:list-item>
        <text:list-item>
          <text:p text:style-name="P37"><text:span text:style-name="T37">di indicare come recapito telefonico il n. ___________________ e di voler ricevere le comunicazioni al seguente indirizzo:</text:span></text:p>
        </text:list-item>
      </text:list>
      <text:p text:style-name="P38"><text:span text:style-name="T37">Comune ____________________________via/piazza ________________________ n. _________ email_______________________________________________;</text:span></text:p>
      <text:p text:style-name="P39"><text:span text:style-name="T38"/></text:p>
      <text:p text:style-name="P39"><text:span text:style-name="T38"/></text:p>
      <text:p text:style-name="P39"><text:span text:style-name="T39">Distinti saluti.</text:span></text:p>
      <text:p text:style-name="P39"><text:span text:style-name="T40"/></text:p>
      <text:p text:style-name="P39"><text:span text:style-name="T40"/></text:p>
      <text:p text:style-name="P39"><text:span text:style-name="T40"/></text:p>
      <text:p text:style-name="P39"><text:span text:style-name="T41">_____________________, lì _________________</text:span></text:p>
      <text:p text:style-name="P40"><text:span text:style-name="T42"/></text:p>
      <text:p text:style-name="P40"><text:span text:style-name="T42"/></text:p>
      <text:p text:style-name="P41"><text:span text:style-name="T43"><text:tab/>Firma _________________________________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