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Tahoma" style:font-family-asian="Tahoma" style:font-family-complex="Tahom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ahoma" style:font-family-asian="Tahoma" style:font-family-complex="Tahoma" fo:background-color="transparent" style:use-window-font-color="true"/>
    </style:style>
    <style:style style:name="T4" style:family="text">
      <style:text-properties fo:font-size="9.00pt" fo:font-weight="normal" fo:font-family="Tahoma" style:font-family-asian="Tahoma" style:font-family-complex="Tahom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ahoma" style:font-family-asian="Tahoma" style:font-family-complex="Tahoma"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ahoma" style:font-family-asian="Tahoma" style:font-family-complex="Tahoma"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ahoma" style:font-family-asian="Tahoma" style:font-family-complex="Tahoma"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fo:color="#0000ff" text:display="none"/>
    </style:style>
    <style:style style:name="T12"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fo:color="#0000ff"/>
    </style:style>
    <style:style style:name="T13" style:family="text">
      <style:text-properties fo:font-size="12.00pt" fo:font-weight="bold" fo:font-family="Tahoma" style:font-family-asian="Tahoma" style:font-family-complex="Tahoma" fo:background-color="transparent" fo:color="#000000"/>
    </style:style>
    <style:style style:name="T14" style:family="text">
      <style:text-properties fo:font-size="12.00pt" fo:font-weight="normal" fo:font-family="Tahoma" style:font-family-asian="Tahoma" style:font-family-complex="Tahoma"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ahoma" style:font-family-asian="Tahoma" style:font-family-complex="Tahoma"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ahoma" style:font-family-asian="Tahoma" style:font-family-complex="Tahoma"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ahoma" style:font-family-asian="Tahoma" style:font-family-complex="Tahoma"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ahoma" style:font-family-asian="Tahoma" style:font-family-complex="Tahoma"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fo:margin-left="-27.15pt" fo:text-indent="0.00pt"/>
    </style:style>
    <style:style style:name="P4" style:family="paragraph">
      <style:paragraph-properties fo:line-height="100.00%" fo:text-align="left"/>
    </style:style>
    <style:style style:name="P5" style:family="paragraph">
      <style:paragraph-properties fo:line-height="10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style>
    <style:style style:name="P7" style:family="paragraph">
      <style:paragraph-properties fo:line-height="100.00%" fo:text-align="justify"/>
    </style:style>
    <style:style style:name="P8" style:family="paragraph">
      <style:paragraph-properties fo:line-height="100.00%" fo:text-align="left"/>
    </style:style>
  </office:automatic-styles>
  <office:body>
    <office:text>
      <text:p text:style-name="P1"><text:span text:style-name="T1">ALLEGATO A</text:span></text:p>
      <text:p text:style-name="P2"><text:span text:style-name="T2"/></text:p>
      <text:p text:style-name="P3"><text:span text:style-name="T3">AVVISO PUBBLICO PER LA FORMAZIONE DI GRADUATORIA AZIENDALE PER IL CONFERIMENTO DI INCARICHI A TEMPO DETERMINATO CON VALIDITA’ PER L’ANNO 2018</text:span></text:p>
      <text:p text:style-name="P4"><text:span text:style-name="T4"><text:tab/><text:tab/><text:tab/><text:tab/><text:tab/><text:tab/></text:span></text:p>
      <text:p text:style-name="P4"><text:span text:style-name="T5"/></text:p>
      <text:p text:style-name="P4"><text:span text:style-name="T5"/></text:p>
      <text:p text:style-name="P4"><text:span text:style-name="T5"/></text:p>
      <text:p text:style-name="P5"><text:span text:style-name="T6">In esecuzione della determinazione n. …………. del ……………………… è indetto avviso pubblico per la formazione di graduatoria valida per l’anno 2018 da utilizzarsi per:</text:span></text:p>
      <text:p text:style-name="P5"><text:span text:style-name="T7"/></text:p>
      <text:list text:style-name="L6">
        <text:list-item>
          <text:p text:style-name="P6"><text:span text:style-name="T8">il conferimento di incarichi provvisori e di sostituzione nel Servizio di Continuità Assistenziale, ai sensi dell’art. 70 ACN per la disciplina dei rapporti con i medici di Medicina Generale del 29/07/2009 e s.m.i.</text:span></text:p>
        </text:list-item>
      </text:list>
      <text:p text:style-name="P7"><text:span text:style-name="T9"/></text:p>
      <text:p text:style-name="P7"><text:span text:style-name="T10">La graduatoria sarà utilizzata esclusivamente per il conferimento di incarichi provvisori conseguenti al verificarsi di posti carenti ovvero ore vacanti, tenuto conto per la delle linee di indirizzo Regione Piemonte n. 25804/DB 2016 del 12/11/2013, n. 28888/DB 20.16 del 30/12/2013, n. 3323 A/14050 del 18/02/2015.</text:span></text:p>
      <text:p text:style-name="P7"><text:span text:style-name="T10">I medici interessati potranno inviare apposita domanda dichiarando ovvero allegando, nei casi previsti, il possesso dei requisiti specifici.</text:span></text:p>
      <text:p text:style-name="P7"><text:span text:style-name="T10">Le domande di partecipazione dovranno pervenire entro le ore 12.00 del 15° giorno successivo alla data di pubblicazione sul B.U.R. e dovranno essere indirizzate all’Azienda Sanitaria Locale VCO, Ufficio Protocollo via Mazzini n. 117 – 28887 Omegna. Potranno essere trasmesse anche tramite posta elettronica certificata (P.E.C.) all’indirizzo<text:s/></text:span><text:a xlink:href="mailto:protocollo@pec.aslvco.it"><text:span text:style-name="T12">protocollo@pec.aslvco.it</text:span></text:a><text:span text:style-name="T13">.</text:span></text:p>
      <text:p text:style-name="P7"><text:span text:style-name="T14">In questo caso, i documenti per i quali sia prevista la sottoscrizione in forma cartacea, dovranno, a loro volta, essere<text:s text:c="2"/>sottoscritti dal candidato con la propria firma digitale. I documenti informatici privi di firma digitale saranno considerati come non sottoscritti. Dovranno essere utilizzati formati statici e non direttamente modificabili, preferibilmente pdf. La ricevuta di ritorno sarà inviata automaticamente dal gestore PEC.</text:span></text:p>
      <text:p text:style-name="P7"><text:span text:style-name="T14">Le domande che perverranno oltre il termine suddetto non saranno tenute in considerazione. </text:span></text:p>
      <text:p text:style-name="P7"><text:span text:style-name="T14">L’ASL VCO declina responsabilità per qualsiasi ritardo, mancato arrivo, disguidi dovuti a problemi postali e/o informatici.</text:span></text:p>
      <text:p text:style-name="P7"><text:span text:style-name="T14">Gli incarichi saranno conferiti all’atto delle necessità attingendo dalla graduatoria e secondo l’ordine di posizione della stessa.</text:span></text:p>
      <text:p text:style-name="P7"><text:span text:style-name="T15"/></text:p>
      <text:p text:style-name="P7"><text:span text:style-name="T16">Nella domanda, redatta in carta libera, gli aspiranti dovranno dichiarare sotto la propria responsabilità i dati e le informazioni contenute nel modello di domanda, allegato 1) al presente avviso.</text:span></text:p>
      <text:p text:style-name="P7"><text:span text:style-name="T16">Le autocertificazioni e le dichiarazioni dovranno essere rese, ai sensi del D.P.R. 28/12/2000 n. 445 e s.m.i., su foglio o su modulo distinto da quelli della domanda.</text:span></text:p>
      <text:p text:style-name="P7"><text:span text:style-name="T16">La mancata partecipazione all’avviso degli iscritti alla graduatoria regionale vigente verrà considerata come rinuncia (art. 70 comma 7 A.C.N. Medicina Generale).</text:span></text:p>
      <text:p text:style-name="P7"><text:span text:style-name="T17"/></text:p>
      <text:p text:style-name="P7"><text:span text:style-name="T18">La graduatoria sarà redatta secondo i contenuti del presente avviso e nel rispetto dei criteri previsti dal vigente Accordo Collettivo Nazionale, dal vigente Accordo Integrativo Regionale nonché da quelli indicati nel vigente Accordo Aziendale approvato con Determinazione n. 1209 del 11/11/2013.</text:span></text:p>
      <text:p text:style-name="P7"><text:span text:style-name="T18">Ai sensi della Legge n. 196 del 30/06/2003 (Legge sulla privacy) i dati personali indicati sulla domanda di ammissione saranno utilizzati esclusivamente ai fini della presente procedura di selezione.</text:span></text:p>
      <text:p text:style-name="P7"><text:span text:style-name="T19"/></text:p>
      <text:p text:style-name="P7"><text:span text:style-name="T20">Per informazioni gli interessati potranno rivolgersi alla sede operativa di Verbania S. Anna – tel. 0323/541486 – 0323/541443 – 0323/541472 – 0323/541431.</text:span></text:p>
      <text:p text:style-name="P7"><text:span text:style-name="T21"/></text:p>
      <text:p text:style-name="P7"><text:span text:style-name="T22">L’ASL VCO si riserva la facoltà di annullare, revocare, sospendere, prorogare o modificare il presente bando o parte di esso, qualora a suo insindacabile giudizio ne rilevasse l’opportunità o la necessità.</text:span></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text:p text:style-name="P8"><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